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A000000EFAEBF57C2CC3DBA7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Comic Sans MS" fo:font-size="10pt" officeooo:rsid="000c0409" officeooo:paragraph-rsid="000c0409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3pt" officeooo:rsid="000498df" officeooo:paragraph-rsid="000498df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22pt" officeooo:paragraph-rsid="000c0409" style:font-size-asian="22pt" style:font-size-complex="22pt"/>
    </style:style>
    <style:style style:name="P4" style:family="paragraph" style:parent-style-name="Text_20_body">
      <loext:graphic-properties draw:fill="none"/>
      <style:paragraph-properties fo:margin-left="0cm" fo:margin-right="-0.199cm" fo:margin-top="0cm" fo:margin-bottom="0.247cm" loext:contextual-spacing="false" fo:line-height="115%" fo:text-align="justify" style:justify-single-word="false" fo:text-indent="0cm" style:auto-text-indent="false" fo:background-color="transparent"/>
      <style:text-properties officeooo:paragraph-rsid="000c0409"/>
    </style:style>
    <style:style style:name="P5" style:family="paragraph" style:parent-style-name="Text_20_body">
      <loext:graphic-properties draw:fill="none"/>
      <style:paragraph-properties fo:margin-left="0cm" fo:margin-right="-0.199cm" fo:margin-top="0cm" fo:margin-bottom="0.247cm" loext:contextual-spacing="false" fo:line-height="115%" fo:text-align="justify" style:justify-single-word="false" fo:text-indent="0cm" style:auto-text-indent="false" fo:background-color="transparent"/>
      <style:text-properties officeooo:paragraph-rsid="000c25de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22pt" fo:font-weight="bold" officeooo:rsid="000c0409" officeooo:paragraph-rsid="000c0409" fo:background-color="#66ff66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3pt" officeooo:rsid="000498df" officeooo:paragraph-rsid="000498df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6pt" fo:font-weight="bold" officeooo:rsid="000eaf9b" officeooo:paragraph-rsid="000eaf9b" style:font-size-asian="16pt" style:font-weight-asian="bold" style:font-size-complex="16pt" style:font-weight-complex="bold"/>
    </style:style>
    <style:style style:name="P9" style:family="paragraph" style:parent-style-name="Text_20_body">
      <loext:graphic-properties draw:fill="none"/>
      <style:paragraph-properties fo:margin-left="0cm" fo:margin-right="-0.199cm" fo:margin-top="0cm" fo:margin-bottom="0.247cm" loext:contextual-spacing="false" fo:line-height="115%" fo:text-align="justify" style:justify-single-word="false" fo:text-indent="0cm" style:auto-text-indent="false" fo:background-color="transparent"/>
      <style:text-properties officeooo:paragraph-rsid="0010f2be"/>
    </style:style>
    <style:style style:name="T1" style:family="text">
      <style:text-properties style:font-name="Comic Sans MS" fo:font-weight="bold" officeooo:rsid="000c0409" fo:background-color="#66ff66" loext:char-shading-value="0" style:font-weight-asian="bold" style:font-weight-complex="bold"/>
    </style:style>
    <style:style style:name="T2" style:family="text">
      <style:text-properties style:font-name="Comic Sans MS" fo:font-size="14pt" officeooo:rsid="00066ca7" fo:background-color="#ffffff" loext:char-shading-value="0" style:font-size-asian="14pt" style:font-size-complex="14pt"/>
    </style:style>
    <style:style style:name="T3" style:family="text">
      <style:text-properties style:font-name="Comic Sans MS" fo:font-size="14pt" officeooo:rsid="00052102" fo:background-color="#ffffff" loext:char-shading-value="0" style:font-size-asian="14pt" style:font-size-complex="14pt"/>
    </style:style>
    <style:style style:name="T4" style:family="text">
      <style:text-properties style:font-name="Comic Sans MS" fo:font-size="14pt" officeooo:rsid="0006fbb9" fo:background-color="#ffffff" loext:char-shading-value="0" style:font-size-asian="14pt" style:font-size-complex="14pt"/>
    </style:style>
    <style:style style:name="T5" style:family="text">
      <style:text-properties style:font-name="Comic Sans MS" fo:font-size="14pt" officeooo:rsid="000c0409" fo:background-color="#ffffff" loext:char-shading-value="0" style:font-size-asian="14pt" style:font-size-complex="14pt"/>
    </style:style>
    <style:style style:name="T6" style:family="text">
      <style:text-properties style:font-name="Comic Sans MS" fo:font-size="14pt" officeooo:rsid="000d50db" fo:background-color="#ffffff" loext:char-shading-value="0" style:font-size-asian="14pt" style:font-size-complex="14pt"/>
    </style:style>
    <style:style style:name="T7" style:family="text">
      <style:text-properties style:font-name="Comic Sans MS" fo:font-size="14pt" officeooo:rsid="000eaf9b" fo:background-color="#ffffff" loext:char-shading-value="0" style:font-size-asian="14pt" style:font-size-complex="14pt"/>
    </style:style>
    <style:style style:name="T8" style:family="text">
      <style:text-properties style:font-name="Comic Sans MS" fo:font-size="10pt" officeooo:rsid="000c25de" fo:background-color="#ffffff" loext:char-shading-value="0" style:font-size-asian="10pt" style:font-size-complex="10pt"/>
    </style:style>
    <style:style style:name="T9" style:family="text">
      <style:text-properties style:font-name="Comic Sans MS" fo:font-size="10pt" officeooo:rsid="000c0409" fo:background-color="#ffffff" loext:char-shading-value="0" style:font-size-asian="10pt" style:font-size-complex="10pt"/>
    </style:style>
    <style:style style:name="T10" style:family="text">
      <style:text-properties style:font-name="Comic Sans MS" fo:font-size="28pt" fo:font-weight="bold" officeooo:rsid="000c25de" fo:background-color="#66ff66" loext:char-shading-value="0" style:font-size-asian="28pt" style:font-weight-asian="bold" style:font-size-complex="28pt" style:font-weight-complex="bold"/>
    </style:style>
    <style:style style:name="T11" style:family="text">
      <style:text-properties style:font-name="Comic Sans MS" fo:font-size="28pt" fo:font-weight="bold" officeooo:rsid="000eaf9b" fo:background-color="#66ff66" loext:char-shading-value="0" style:font-size-asian="28pt" style:font-weight-asian="bold" style:font-size-complex="28pt" style:font-weight-complex="bold"/>
    </style:style>
    <style:style style:name="T12" style:family="text">
      <style:text-properties style:font-name="Comic Sans MS" fo:font-size="28pt" fo:font-weight="bold" officeooo:rsid="000c0409" fo:background-color="#66ff66" loext:char-shading-value="0" style:font-size-asian="28pt" style:font-weight-asian="bold" style:font-size-complex="28pt" style:font-weight-complex="bold"/>
    </style:style>
    <style:style style:name="T13" style:family="text">
      <style:text-properties officeooo:rsid="000eaf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>Le Printemps est arrivé et nous voulons voir refleurir des coquelicots dans les champs et sur les bords de chemins. </text:p>
      <text:p text:style-name="P8">Notre mouvement prend de l’ampleur. </text:p>
      <text:p text:style-name="P8">On en parle de plus en plus. Plus personne n’ose nier les effets dévastateurs des pesticides. Tout le monde doit être mobilisé. C’est un problème de santé publique.</text:p>
      <text:p text:style-name="P2"/>
      <text:p text:style-name="P2"/>
      <text:p text:style-name="P3"><text:span text:style-name="T10">V</text:span><text:span text:style-name="T11">endredi</text:span><text:span text:style-name="T12"> </text:span><text:span text:style-name="T11">5 avril</text:span><text:span text:style-name="T12"> 2019</text:span><text:span text:style-name="T1"> </text:span></text:p>
      <text:p text:style-name="P6">sous la halle de Mamers </text:p>
      <text:p text:style-name="P6">de 16h<text:span text:style-name="T13">30</text:span> à 1<text:span text:style-name="T13">9</text:span>h30</text:p>
      <text:p text:style-name="P6"/>
      <text:p text:style-name="P4"><text:span text:style-name="Strong_20_Emphasis"><text:span text:style-name="T7">L</text:span></text:span><text:span text:style-name="Strong_20_Emphasis"><text:span text:style-name="T5">es d</text:span></text:span><text:span text:style-name="Strong_20_Emphasis"><text:span text:style-name="T3">eux associations SEVE72 et MPCAS/MNLE72 organisent sous la halle une soirée animation, </text:span></text:span><text:span text:style-name="Strong_20_Emphasis"><text:span text:style-name="T5">m</text:span></text:span><text:span text:style-name="Strong_20_Emphasis"><text:span text:style-name="T2">usique, discussions, signatures de pétition autour de la soupe bio, du vin chaud, de thés, d’infusions et de cafés. </text:span></text:span></text:p>
      <text:p text:style-name="P9"><text:span text:style-name="Strong_20_Emphasis"><text:span text:style-name="T2">Venez nombreux, c’est sympa et c’est pour une bonne cause.</text:span></text:span></text:p>
      <text:p text:style-name="P9"><text:span text:style-name="Strong_20_Emphasis"><text:span text:style-name="T4">Chacun peut amener quelque chose à manger, à montrer, </text:span></text:span><text:span text:style-name="Strong_20_Emphasis"><text:span text:style-name="T5">ou </text:span></text:span><text:span text:style-name="Strong_20_Emphasis"><text:span text:style-name="T4">à partager. </text:span></text:span></text:p>
      <text:p text:style-name="P5"><text:soft-page-break/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omic Sans MS" fo:font-size="10pt" officeooo:rsid="000c0409" officeooo:paragraph-rsid="000c0409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0.288cm" svg:y="-1.325cm" svg:width="16.141cm" svg:height="8.11cm" draw:z-index="1"><draw:image xlink:href="Pictures/10000000000001AA000000EFAEBF57C2CC3DBA79.png" xlink:type="simple" xlink:show="embed" xlink:actuate="onLoad" loext:mime-type="image/png"/></draw:frame></text:p>
      </style:header>
      <style:footer>
        <text:p text:style-name="MP1">Ne pas jeter sur la voie publique et plutôt que de le jeter faites le circuler dans votre entoura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que CAMPAGNA</meta:initial-creator>
    <meta:creation-date>2019-01-18T16:59:32.070000000</meta:creation-date>
    <dc:date>2019-03-20T23:03:54.002000000</dc:date>
    <dc:creator>Dominique CAMPAGNA</dc:creator>
    <meta:editing-duration>PT31M18S</meta:editing-duration>
    <meta:editing-cycles>7</meta:editing-cycles>
    <meta:generator>LibreOffice/6.0.5.2$Windows_X86_64 LibreOffice_project/54c8cbb85f300ac59db32fe8a675ff7683cd5a16</meta:generator>
    <meta:document-statistic meta:table-count="0" meta:image-count="1" meta:object-count="0" meta:page-count="2" meta:paragraph-count="10" meta:word-count="139" meta:character-count="813" meta:non-whitespace-character-count="678"/>
  </office:meta>
</office:document-meta>
</file>